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list-style-name="LFO1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ny" style:list-style-name="LFO1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ny" style:list-style-name="LFO1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ny" style:list-style-name="LFO1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ny" style:list-style-name="LFO1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family="paragraph">
      <style:paragraph-properties fo:text-align="justify" fo:margin-top="0.0833in" fo:margin-bottom="0.0833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ny" style:family="paragraph">
      <style:paragraph-properties fo:text-align="justify" fo:margin-left="0.2916in" fo:text-indent="-0.291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ny" style:list-style-name="LFO2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list-style-name="LFO2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list-style-name="LFO2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ny" style:list-style-name="LFO2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ny" style:list-style-name="LFO2" style:family="paragraph">
      <style:paragraph-properties fo:text-align="justify" fo:margin-top="0.0833in" fo:margin-bottom="0.0833in" fo:text-indent="-0.1576in">
        <style:tab-stops>
          <style:tab-stop style:type="left" style:position="-0.177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ny" style:family="paragraph">
      <style:paragraph-properties fo:text-align="justify" fo:margin-left="0.2916in" fo:text-indent="-0.2916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family="paragraph">
      <style:paragraph-properties fo:text-align="justify" fo:margin-top="0.0833in" fo:margin-bottom="0.0833in" fo:margin-left="0.3152in">
        <style:tab-stops>
          <style:tab-stop style:type="left" style:position="-0.0194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ny" style:family="paragraph">
      <style:paragraph-properties fo:text-align="justify" fo:margin-top="0.0833in" fo:margin-bottom="0.0833in" fo:margin-left="0.3152in">
        <style:tab-stops>
          <style:tab-stop style:type="left" style:position="-0.0194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ny" style:family="paragraph">
      <style:paragraph-properties fo:text-align="justify" fo:margin-top="0.0833in" fo:margin-bottom="0.0833in" fo:margin-left="0.3152in">
        <style:tab-stops>
          <style:tab-stop style:type="left" style:position="-0.0194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ny" style:family="paragraph">
      <style:paragraph-properties fo:text-align="justify" fo:margin-top="0.0833in" fo:margin-bottom="0.0833in" fo:margin-left="0.3152in">
        <style:tab-stops>
          <style:tab-stop style:type="left" style:position="-0.0194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ny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ny" style:family="paragraph">
      <style:paragraph-properties fo:text-align="justify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5" style:parent-style-name="Normalny" style:family="paragraph">
      <style:paragraph-properties fo:text-align="justify" fo:margin-top="0.0597in" fo:margin-bottom="0.0798in" fo:line-height="150%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ny" style:family="paragraph">
      <style:paragraph-properties fo:text-align="justify" fo:margin-top="0.0597in" fo:margin-bottom="0.0798in" fo:line-height="15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ny" style:family="paragraph">
      <style:paragraph-properties fo:text-align="justify" fo:margin-top="0.0597in" fo:margin-bottom="0.0798in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style:text-position="sub 66.6%" fo:font-size="12pt" style:font-size-asian="12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P194" style:parent-style-name="Normalny" style:family="paragraph">
      <style:paragraph-properties fo:text-align="justify" fo:margin-top="0.0597in" fo:margin-bottom="0.0798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style:text-position="sub 66.6%" fo:font-size="12pt" style:font-size-asian="12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P198" style:parent-style-name="Normalny" style:family="paragraph">
      <style:paragraph-properties fo:text-align="justify" fo:margin-top="0.0597in" fo:margin-bottom="0.0798in">
        <style:tab-stops>
          <style:tab-stop style:type="left" style:position="0.25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ny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ny" style:family="paragraph">
      <style:paragraph-properties fo:line-height="115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9" style:parent-style-name="Normalny" style:family="paragraph">
      <style:paragraph-properties fo:line-height="115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Normalny" style:family="paragraph">
      <style:paragraph-properties fo:line-height="115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5" style:parent-style-name="Normalny" style:family="paragraph">
      <style:paragraph-properties fo:line-height="115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9" style:parent-style-name="Normalny" style:family="paragraph">
      <style:paragraph-properties fo:line-height="115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ny" style:family="paragraph">
      <style:paragraph-properties fo:line-height="150%"/>
    </style:style>
    <style:style style:name="P224" style:parent-style-name="Normalny" style:family="paragraph">
      <style:paragraph-properties fo:line-height="15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6" style:parent-style-name="Normalny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P227" style:parent-style-name="Normalny" style:list-style-name="LFO3" style:family="paragraph">
      <style:paragraph-properties fo:text-align="justify" fo:margin-left="0.0458in" fo:text-indent="-0.0458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ny" style:list-style-name="LFO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ny" style:list-style-name="LFO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ny" style:list-style-name="LFO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ny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P245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P251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P255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P263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P271" style:parent-style-name="Normaln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alny" style:family="paragraph">
      <style:paragraph-properties fo:text-align="justify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Normalny" style:family="paragraph">
      <style:paragraph-properties fo:text-align="justify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alny" style:family="paragraph">
      <style:paragraph-properties fo:text-align="justify"/>
    </style:style>
    <style:style style:name="P302" style:parent-style-name="Normalny" style:family="paragraph">
      <style:paragraph-properties fo:text-align="justify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7" style:parent-style-name="Normalny" style:family="paragraph">
      <style:paragraph-properties fo:text-align="justify"/>
    </style:style>
    <style:style style:name="P308" style:parent-style-name="Normalny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PRZEDMIOTOWE ZASADY OCENIANIA</text:span></text:p>
      <text:p text:style-name="P4"><text:span text:style-name="T5">Z JĘZYKA NIEMIECKIEGO</text:span></text:p>
      <text:p text:style-name="P6"><text:span text:style-name="T7">w</text:span></text:p>
      <text:p text:style-name="P8"><text:span text:style-name="T9">Niepublicznym Liceum</text:span></text:p>
      <text:p text:style-name="P10"><text:span text:style-name="T11">Ogólnokształcącym „MEDICAL” w Kłodzku</text:span></text:p>
      <text:p text:style-name="Normalny"/>
      <text:p text:style-name="P12"/>
      <text:p text:style-name="P13"><text:span text:style-name="T14">I. Cel wprowadzenia przedmiotowego systemu oceniania.</text:span></text:p>
      <text:p text:style-name="P15"><text:span text:style-name="T16">Celem jest sprawdzenie stopnia opanowania materiału przez uczniów oraz ocena ich<text:s/></text:span><text:span text:style-name="T17">postępów w nauce, a także przekazanie uczniom jasnej wykładni kryteriów oceniania <text:s text:c="5"/>z języka niemieckiego.</text:span></text:p>
      <text:p text:style-name="P18"/>
      <text:p text:style-name="P19"><text:span text:style-name="T20">II. Wymagania w odniesieniu do poszczególnych stopni nauczania języka niemieckiego.</text:span></text:p>
      <text:p text:style-name="P21"><text:span text:style-name="T22">Ogólne kryteria oceny postępów edukacyjnych ucznia:</text:span></text:p>
      <text:p text:style-name="P23"/>
      <text:p text:style-name="P24"><text:span text:style-name="T25">1. Podcz</text:span><text:span text:style-name="T26">as wystawiania oceny nauczyciel bierze pod uwagę zarówno wiedzę, jak i postawę ucznia podczas zajęć, to jest jego aktywność, kreatywność, a także uzdolnienia.</text:span></text:p>
      <text:p text:style-name="P27"><text:span text:style-name="T28">2. Każdy z uczniów powinien otrzymać przynajmniej trzy oceny w ciągu semestru.</text:span></text:p>
      <text:p text:style-name="P29"><text:span text:style-name="T30">3. Uczeń ma obowią</text:span><text:span text:style-name="T31">zek napisania sprawdzianu, a w przypadku jego usprawiedliwionej nieobecności na sprawdzianie, powinien ten obowiązek spełnić w ciągu maksymalnie dwóch tygodni, licząc od daty powrotu do szkoły. Termin, w którym uczeń napisze zaległy sprawdzian powinien zos</text:span><text:span text:style-name="T32">tać ustalony przez nauczyciela w porozumieniu <text:s text:c="13"/>z uczniem.</text:span></text:p>
      <text:p text:style-name="P33"><text:span text:style-name="T34">4. Uczeń ma prawo poprawić ocenę ze sprawdzianu w terminie dwóch tygodni, licząc od daty oddania przez nauczyciela poprawionych sprawdzianów. Sprawdziany powinny być przechowywane przez<text:s/></text:span><text:span text:style-name="T35">nauczyciela przez cały rok szkolny, aby umożliwić wgląd w nie uczniom.</text:span></text:p>
      <text:p text:style-name="P36"><text:span text:style-name="T37">7. Nauczyciel ma prawo do przeprowadzania zapowiedzianych lub niezapowiedzianych kartkówek z bieżącego materiału. Kartkówki nie podlegają poprawie.</text:span></text:p>
      <text:p text:style-name="P38"><text:span text:style-name="T39">8. Uczeń ma prawo do zgłoszenia niepr</text:span><text:span text:style-name="T40">zygotowania dwa razy w ciągu semestru. Nieprzygotowanie należy zgłosić nauczycielowi na samym początku lekcji, jednak prawo to nie przysługuje na lekcji, na której ma się odbyć zapowiedziany wcześniej sprawdzian, zapowiedziana kartkówka lub powtórzenie prz</text:span><text:span text:style-name="T41">ed sprawdzianem.</text:span></text:p>
      <text:p text:style-name="P42"><text:span text:style-name="T43">9.<text:s/></text:span><text:span text:style-name="T44">Przy ocenianiu prac pisemnych: sprawdzianów i prac klasowych<text:s/></text:span><text:span text:style-name="T45">nauczyciel stosuje następujące zasady przeliczania punktów na ocenę:</text:span></text:p>
      <text:list text:style-name="LFO1" text:continue-numbering="true">
        <text:list-item>
          <text:p text:style-name="P46"><text:span text:style-name="T47"><text:tab/>poniżej 30% możliwych do uzyskania punktów - niedostateczny;</text:span></text:p>
        </text:list-item>
        <text:list-item>
          <text:p text:style-name="P48"><text:span text:style-name="T49"><text:tab/>30% - 49% - dopuszczający;</text:span></text:p>
        </text:list-item>
        <text:list-item>
          <text:p text:style-name="P50"><text:span text:style-name="T51"><text:tab/>50% - 74% - do</text:span><text:span text:style-name="T52">stateczny;</text:span></text:p>
        </text:list-item>
        <text:list-item>
          <text:p text:style-name="P53"><text:span text:style-name="T54"><text:tab/>75% - 89% - dobry;</text:span></text:p>
        </text:list-item>
        <text:list-item>
          <text:p text:style-name="P55"><text:span text:style-name="T56">90% - 100% - bardzo dobry;</text:span></text:p>
        </text:list-item>
      </text:list>
      <text:p text:style-name="P57"><text:span text:style-name="T58">Jeżeli uczeń uzyskał 100% ze sprawdzianu lub/i pracy klasowej, za wykonanie dodatkowego zadania/ń wykraczających poza podstawę programową może uzyskać ocenę celującą.</text:span></text:p>
      <text:p text:style-name="P59"><text:span text:style-name="T60">Uzyskane oceny ze<text:s/></text:span><text:span text:style-name="T61">sprawdzianów i prac klasowych mogą być poprawiane za zgodą nauczyciela w terminie ustalonym przez nauczyciela.</text:span></text:p>
      <text:p text:style-name="P62"><text:span text:style-name="T63">11.<text:s/></text:span><text:span text:style-name="T64"><text:tab/></text:span><text:span text:style-name="T65">Przy ocenianiu prac pisemnych uczniów mających obniżone kryteria oceniania nauczyciel stosuje następujące zasady przeliczania punktów na oce</text:span><text:span text:style-name="T66">nę:</text:span></text:p>
      <text:list text:style-name="LFO2" text:continue-numbering="true">
        <text:list-item>
          <text:p text:style-name="P67"><text:span text:style-name="T68"><text:tab/>poniżej 19% możliwych do uzyskania punktów - niedostateczny;</text:span></text:p>
        </text:list-item>
        <text:list-item>
          <text:p text:style-name="P69"><text:span text:style-name="T70"><text:tab/>20% - 39% - dopuszczający;</text:span></text:p>
        </text:list-item>
        <text:list-item>
          <text:p text:style-name="P71"><text:span text:style-name="T72"><text:tab/>40% - 54% - dostateczny;</text:span></text:p>
        </text:list-item>
        <text:list-item>
          <text:p text:style-name="P73"><text:span text:style-name="T74"><text:tab/>55% - 80% - dobry;</text:span></text:p>
        </text:list-item>
        <text:list-item>
          <text:p text:style-name="P75"><text:span text:style-name="T76">81% - 100% - bardzo dobry;</text:span></text:p>
        </text:list-item>
      </text:list>
      <text:p text:style-name="P77"><text:span text:style-name="T78">12.<text:s/></text:span><text:span text:style-name="T79"><text:tab/></text:span><text:span text:style-name="T80">Ocena z kartkówki nie może być wyższa niż bardzo dobry. Przy ocenianiu kartk</text:span><text:span text:style-name="T81">ówek nauczyciel stosuje następujące zasady przeliczania punktów na ocenę:</text:span></text:p>
      <text:p text:style-name="P82"><text:span text:style-name="T83">1) poniżej 30% możliwych do uzyskania punktów - niedostateczny;</text:span></text:p>
      <text:p text:style-name="P84"><text:span text:style-name="T85">2) 30% - 49% - dopuszczający;</text:span></text:p>
      <text:p text:style-name="P86"><text:span text:style-name="T87">3) 50% - 74% - dostateczny;</text:span></text:p>
      <text:p text:style-name="P88"><text:span text:style-name="T89">4) 75% - 89% - dobry;</text:span></text:p>
      <text:p text:style-name="P90"><text:span text:style-name="T91"><text:s text:c="7"/>5) 90% - 100% - bardzo dobry;</text:span></text:p>
      <text:p text:style-name="P92"/>
      <text:p text:style-name="P93"><text:span text:style-name="T94">III. Kompetencje, wchodzące w zakres nauczania języka niemieckiego:</text:span></text:p>
      <text:p text:style-name="P95"><text:span text:style-name="T96">- czytanie ze zrozumieniem</text:span></text:p>
      <text:p text:style-name="P97"><text:span text:style-name="T98">- rozumienie ze słuchu</text:span></text:p>
      <text:p text:style-name="P99"><text:span text:style-name="T100">- opanowanie struktur językowych i leksykalnych w mowie i piśmie</text:span></text:p>
      <text:p text:style-name="P101"><text:span text:style-name="T102">- formułowanie wypowiedzi ustnych i pisemnych różnej długości.</text:span></text:p>
      <text:p text:style-name="P103"/>
      <text:p text:style-name="P104"><text:span text:style-name="T105">IV.<text:s/></text:span><text:span text:style-name="T106">Szczegółowe kryteria oceniania umiejętności uczniów:</text:span></text:p>
      <text:p text:style-name="P107"/>
      <text:p text:style-name="P108"><text:span text:style-name="T109">Ocena celująca:<text:s/></text:span><text:span text:style-name="T110">uczeń posiada wiedzę i umiejętności, wykraczające poza materiał przewidziany przez podstawę programową.</text:span></text:p>
      <text:p text:style-name="P111"/>
      <text:p text:style-name="P112"><text:span text:style-name="T113">Ocena bardzo dobra:<text:s/></text:span><text:span text:style-name="T114">uczeń posiada wysokie kompetencje językowe i bardzo dobrze op</text:span><text:span text:style-name="T115">anował słownictwo oraz struktury gramatyczne. Z prac klasowych uzyskał oceny bardzo dobre i dobre. Uczeń rozumie sens tekstu czytanego i pisanego bez użycia słownika.</text:span></text:p>
      <text:p text:style-name="P116"/>
      <text:p text:style-name="P117"><text:span text:style-name="T118">Ocena dobra:<text:s/></text:span><text:span text:style-name="T119">uczeń opanował przewidziane w programie nauczania umiejętności w stopniu do</text:span><text:span text:style-name="T120">brym. Zdarza mu się popełniać drobne błędy leksykalne, czy gramatyczne. Uczeń rozumie sens tekstu pisanego i czytanego, jedynie w nieznacznym stopniu posiłkując się słownikiem. Prace pisemne zalicza na oceny dobre.</text:span></text:p>
      <text:p text:style-name="P121"/>
      <text:p text:style-name="P122"><text:span text:style-name="T123">Ocena dostateczna:<text:s/></text:span><text:span text:style-name="T124">uczeń opanował materi</text:span><text:span text:style-name="T125">ał w stopniu dostatecznym. Posługuje się językiem obcym na poziomie komunikatywnym. Jego wypowiedzi ustne i pisemne są zrozumiałe, jednak uczeń popełnia błędy gramatyczne i leksykalne. Uczeń opanował podstawowe słownictwo, jednak nie jest w stanie zrozumie</text:span><text:span text:style-name="T126">ć tekstu w języku obcym bez pomocy słownika. Prace klasowe zalicza na oceny dostateczne.</text:span></text:p>
      <text:p text:style-name="P127"/>
      <text:p text:style-name="P128"><text:span text:style-name="T129">Ocena dopuszczająca:<text:s/></text:span><text:span text:style-name="T130">uczeń włada językiem obcym jedynie na poziomie podstawowym, formułuje najprostsze wypowiedzi przydatne w życiu codziennym oraz wykonuje proste ćw</text:span><text:span text:style-name="T131">iczenia gramatyczne i leksykalne, posiłkując się wzorem i pomocą nauczyciela. Występują liczne niedoskonałości fonetyczne i leksykalne w formułowaniu wypowiedzi ustnych i pisemnych. Uczeń otrzymuje oceny dopuszczające z prac klasowych.</text:span></text:p>
      <text:p text:style-name="P132"/>
      <text:p text:style-name="P133"><text:span text:style-name="T134">Ocena niedostateczn</text:span><text:span text:style-name="T135">a:<text:s/></text:span><text:span text:style-name="T136">uczeń nie opanował minimum, przewidzianego przez podstawę programową, nie potrafi sformułować najprostszych wypowiedzi ustnych i pisemnych na<text:s/></text:span><text:soft-page-break/><text:span text:style-name="T137">poziomie podstawowym, nawet z pomocą nauczyciela. Uczeń nie rozumie tekstu mówionego, ani pisanego i nie potraf</text:span><text:span text:style-name="T138">i poprawnie posługiwać się słownikiem. Podczas wypowiedzi błędy językowe są tak liczne, że utrudniają komunikację – wypowiedzi formułowane przez ucznia w języku obcym nie są zrozumiałe. Uczeń nie zalicza prac pisemnych w terminie.</text:span></text:p>
      <text:p text:style-name="P139"/>
      <text:p text:style-name="P140"/>
      <text:p text:style-name="P141"><text:span text:style-name="T142">V. Formy aktywności ucz</text:span><text:span text:style-name="T143">niów i kryteria ich oceniania.</text:span></text:p>
      <text:p text:style-name="P144"/>
      <text:p text:style-name="P145"><text:span text:style-name="T146">Aktywność obowiązkowa:</text:span></text:p>
      <text:p text:style-name="P147"><text:span text:style-name="T148">- odpowiedzi ustne w trakcie lekcji</text:span></text:p>
      <text:p text:style-name="P149"><text:span text:style-name="T150">- obecność na kartkówkach</text:span></text:p>
      <text:p text:style-name="P151"><text:span text:style-name="T152">- odrabianie prac domowych</text:span></text:p>
      <text:p text:style-name="P153"><text:span text:style-name="T154">- obecność na sprawdzianach</text:span></text:p>
      <text:p text:style-name="P155"><text:span text:style-name="T156">- praca w grupie podczas lekcji, na przykład podczas przygotowywania prezentacji, de</text:span><text:span text:style-name="T157">baty, itp.</text:span></text:p>
      <text:p text:style-name="P158"/>
      <text:p text:style-name="P159"><text:span text:style-name="T160">Aktywność dodatkowa:</text:span></text:p>
      <text:p text:style-name="P161"><text:span text:style-name="T162">- przygotowanie gazetek, plansz, itp.</text:span></text:p>
      <text:p text:style-name="P163"><text:span text:style-name="T164">- udział w konkursach przedmiotowych i olimpiadach</text:span></text:p>
      <text:p text:style-name="P165"/>
      <text:p text:style-name="P166"><text:span text:style-name="T167">VI. Waga poszczególnych ocen:</text:span></text:p>
      <text:p text:style-name="P168"><text:span text:style-name="T169">Sprawdzian: 3</text:span></text:p>
      <text:p text:style-name="P170"><text:span text:style-name="T171">Kartkówka niezapowiedziana: 3</text:span></text:p>
      <text:p text:style-name="P172"><text:span text:style-name="T173">Kartkówka zapowiedziana: 2</text:span></text:p>
      <text:p text:style-name="P174"><text:span text:style-name="T175">Odpowiedź ustna: 2</text:span></text:p>
      <text:p text:style-name="P176"><text:span text:style-name="T177">Zadanie domowe: 1</text:span></text:p>
      <text:p text:style-name="P178"><text:span text:style-name="T179">Aktywność na lekcji: 1</text:span></text:p>
      <text:p text:style-name="P180"/>
      <text:p text:style-name="P181"><text:span text:style-name="T182">Ocena końcoworoczna jest obliczana jako <text:s/>średnia ważona ocen z I i II półrocza.</text:span></text:p>
      <text:p text:style-name="P183"><text:span text:style-name="T184">Ocena śródroczna jest oceną średnią ważoną.</text:span></text:p>
      <text:p text:style-name="P185"><text:span text:style-name="T186">Schemat liczenia średniej ważonej:</text:span></text:p>
      <text:p text:style-name="P187"><text:span text:style-name="T188">Sw=</text:span><draw:frame draw:z-index="251658240" draw:id="id0" draw:style-name="a0" draw:name="Picture 1" text:anchor-type="as-char" svg:x="0in" svg:y="0in" svg:width="2.40833in" svg:height="0.56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9"><text:span text:style-name="T190">X</text:span><text:span text:style-name="T191">1 <text:s/></text:span><text:span text:style-name="T192">- ocena cz</text:span><text:span text:style-name="T193">ąstkowa</text:span></text:p>
      <text:p text:style-name="P194"><text:span text:style-name="T195">W</text:span><text:span text:style-name="T196">1 <text:s/></text:span><text:span text:style-name="T197">- <text:s/>waga oceny</text:span></text:p>
      <text:p text:style-name="P198"><text:span text:style-name="T199">n-ilość ocen</text:span></text:p>
      <text:p text:style-name="P200"><text:span text:style-name="T201"><text:s text:c="31"/></text:span></text:p>
      <text:p text:style-name="P202"><text:span text:style-name="T203">celujący – <text:s text:c="8"/>średnia ważona<text:s/></text:span><text:span text:style-name="T204">5,31</text:span><text:span text:style-name="T205"><text:s/>i więcej</text:span></text:p>
      <text:p text:style-name="P206"><text:span text:style-name="T207">bardzo dobry – średnia ważona<text:s/></text:span><text:span text:style-name="T208">4,51 – 5,3</text:span></text:p>
      <text:p text:style-name="P209"><text:span text:style-name="T210">dobry – <text:s text:c="12"/>średnia ważona<text:s/></text:span><text:span text:style-name="T211">3,61 – 4,50</text:span></text:p>
      <text:p text:style-name="P212"><text:span text:style-name="T213">dostateczny – <text:s text:c="3"/>średnia ważona</text:span><text:span text:style-name="T214"><text:s/>2,61 – 3,60</text:span></text:p>
      <text:p text:style-name="P215"><text:span text:style-name="T216">dopu</text:span><text:span text:style-name="T217">szczający – <text:s/>średnia ważona<text:s/></text:span><text:span text:style-name="T218">1,6 – 2,60</text:span></text:p>
      <text:p text:style-name="P219"><text:span text:style-name="T220">niedostateczny – <text:s/>średnia ważona<text:s/></text:span><text:span text:style-name="T221">1,59 i</text:span><text:span text:style-name="T222"><text:s/>mniej</text:span></text:p>
      <text:p text:style-name="P223"/>
      <text:p text:style-name="P224"><text:span text:style-name="T225">VII. Zasady obowiązujące w ocenianiu pisemnych wypowiedzi uczniów:</text:span></text:p>
      <text:p text:style-name="P226"/>
      <text:list text:style-name="LFO3" text:continue-numbering="true">
        <text:list-item>
          <text:p text:style-name="P227"><text:span text:style-name="T228"><text:s/></text:span><text:span text:style-name="T229">sprawdzian –<text:s/></text:span><text:span text:style-name="T230">obejmuje materiał z kilku lekcji;</text:span></text:p>
        </text:list-item>
      </text:list>
      <text:p text:style-name="P231"><text:span text:style-name="T232">zasady przeprowadzania:</text:span></text:p>
      <text:list text:style-name="LFO4" text:continue-numbering="true">
        <text:list-item>
          <text:p text:style-name="P233"><text:span text:style-name="T234">uczeń ma prawo znać<text:s/></text:span><text:span text:style-name="T235">terminy sprawdzianów z wyprzedzeniem<text:s/></text:span><text:span text:style-name="T236">5<text:s/></text:span><text:span text:style-name="T237">dni,</text:span></text:p>
        </text:list-item>
        <text:list-item>
          <text:p text:style-name="P238"><text:span text:style-name="T239">w ciągu dnia można przeprowadzić nie więcej niż<text:s/></text:span><text:span text:style-name="T240">2</text:span><text:span text:style-name="T241"><text:s/>sprawdziany,</text:span></text:p>
        </text:list-item>
        <text:list-item>
          <text:p text:style-name="P242"><text:span text:style-name="T243">nie można przeprowadzać sprawdzianów w dniu, w którym jest zapowiedziana praca klasowa,</text:span></text:p>
        </text:list-item>
      </text:list>
      <text:p text:style-name="P244"/>
      <text:p text:style-name="P245"><text:span text:style-name="T246">2)</text:span><text:span text:style-name="T247"><text:tab/>kartkówki –<text:s/></text:span><text:span text:style-name="T248">kontrolują opanowanie wiadomości i umiejętnoś</text:span><text:span text:style-name="T249">ci z trzech ostatnich lekcji lub pracy domowej, wystawiane oceny mają rangę oceny z odpowiedzi,</text:span></text:p>
      <text:p text:style-name="P250"/>
      <text:p text:style-name="P251"><text:span text:style-name="T252">3) <text:s/>aktywność<text:s/></text:span><text:span text:style-name="T253">- w skali od 1 do 5.Ocenę z aktywności można <text:s/>uzyskać, gromadząc plusy (suma pięciu plusów to ocena bardzo dobra),</text:span></text:p>
      <text:p text:style-name="P254"/>
      <text:p text:style-name="P255"><text:span text:style-name="T256">4)<text:s/></text:span><text:span text:style-name="T257">Uczeń jest zobowiązany do</text:span><text:span text:style-name="T258"><text:s/>pisania pracy klasowej i sprawdzianu obejmujących kompleksową część materiału. W przypadku nieobecności ucznia na sprawdzianie nauczyciel w rubryce SPRAWDZIAN wpisuje „</text:span><text:span text:style-name="T259">N</text:span><text:span text:style-name="T260">”. Uczeń ma obowiązek napisać ten sprawdzian /pracę klasową w terminie uzgodnionym z n</text:span><text:span text:style-name="T261">auczycielem nie dłużej niż do 2 tygodni od dnia powrotu do szkoły.</text:span></text:p>
      <text:p text:style-name="P262"/>
      <text:p text:style-name="P263"><text:span text:style-name="T264">5) <text:s text:c="2"/></text:span><text:span text:style-name="T265">Jeżeli uczeń nie napisze pracy klasowej/sprawdzianu w wyznaczonym terminie<text:s/></text:span><text:span text:style-name="T266"><text:line-break/></text:span><text:span text:style-name="T267">w e-dzienniku w miejscu „</text:span><text:span text:style-name="T268">N</text:span><text:span text:style-name="T269">” <text:s/>nauczyciel wpisuje ocenę <text:s/>„1”,</text:span></text:p>
      <text:p text:style-name="P270"/>
      <text:p text:style-name="P271"><text:span text:style-name="T272">6)<text:s/></text:span><text:span text:style-name="T273">Pisemne sprawdziany wiadomości i prace klas</text:span><text:span text:style-name="T274">owe <text:s/>poprawiane są i <text:s/>zwracane uczniom w ciągu dwóch tygodni.</text:span></text:p>
      <text:p text:style-name="P275"/>
      <text:p text:style-name="P276"/>
      <text:p text:style-name="P277"><text:span text:style-name="T278">VIII. Sposób przekazywania uczniowi oraz rodzicom informacji o postępach w nauce.</text:span></text:p>
      <text:p text:style-name="P279"><text:span text:style-name="T280">Nauczyciel jest zobowiązany do przekazania informacji o ocenach oraz postępach w nauce:</text:span></text:p>
      <text:p text:style-name="P281"><text:span text:style-name="T282">- uczniowi<text:s/></text:span><text:span text:style-name="T283">podczas lekcji, przy czym każda ocena powinna być uzasadniona, a uczniowi należy udzielić wskazówek, co do dalszej pracy i ewentualnej możliwości poprawy oceny</text:span></text:p>
      <text:p text:style-name="P284"><text:span text:style-name="T285">- rodzicom – podczas zebrań z rodzicami oraz indywidualnych konsultacji</text:span></text:p>
      <text:p text:style-name="P286"><text:span text:style-name="T287">Nauczyciel informuje ucz</text:span><text:span text:style-name="T288">nia oraz rodziców o przewidywanej ocenie nie później, niż na miesiąc <text:s/>przed klasyfikacyjnym posiedzeniem Rady Pedagogicznej.</text:span></text:p>
      <text:p text:style-name="P289"/>
      <text:p text:style-name="P290"><text:span text:style-name="T291">IX. Procedura poprawy oceny.</text:span></text:p>
      <text:p text:style-name="P292"><text:span text:style-name="T293">Uczeń ma prawo do poprawy oceny. Termin poprawy jest uzgadniany w porozumieniu z nauczycielem i powin</text:span><text:span text:style-name="T294">ien przypaść nie później niż w tydzień po uzyskaniu przez ucznia informacji o ocenie. W przypadku uzyskania przez ucznia gorszej oceny, niż pierwotna, w mocy pozostanie ocena dla niego korzystniejsza.</text:span></text:p>
      <text:p text:style-name="P295"/>
      <text:p text:style-name="P296"><text:span text:style-name="T297">X. Sposób oceniania uczniów o szczególnych wymaganiach</text:span><text:span text:style-name="T298">.</text:span></text:p>
      <text:p text:style-name="P299"><text:span text:style-name="T300">Nauczyciel dostosowuje metodę dydaktyczną oraz wymagania do możliwości ucznia, zgodnie z zaleceniami Poradni Psychologiczno-Pedagogicznej.</text:span></text:p>
      <text:p text:style-name="P301"/>
      <text:p text:style-name="P302"/>
      <text:p text:style-name="P303"><text:span text:style-name="T304">Iwona Stolarska</text:span></text:p>
      <text:p text:style-name="P305"><text:span text:style-name="T306">Nauczycielka języka niemieckieg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Gumna</meta:initial-creator>
    <dc:creator>Agnieszka.Gumna</dc:creator>
    <meta:creation-date>2021-09-17T07:57:00Z</meta:creation-date>
    <dc:date>2021-09-17T07:57:00Z</dc:date>
    <meta:print-date>2021-09-17T07:5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59" meta:character-count="8801" meta:row-count="62" meta:non-whitespace-character-count="7559"/>
  </office:meta>
</office:document-meta>
</file>