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<text:span text:style-name="T5">WYMAGANIA EDUKACYJNE NIEZBĘDNE DO UZYSKANIA POSZCZEGÓLNYCH ŚRÓDROCZNYCH I ROCZNYCH OCEN KLASYFIKACYJNYCH<text:s/></text:span><text:span text:style-name="T6"><text:s/>Z CHEMII</text:span></text:p>
      <text:p text:style-name="Standard"/>
      <text:p text:style-name="P7"><text:span text:style-name="T8">Ocenę celującą<text:s/></text:span>otrzymuje uczeń, który:</text:p>
      <text:p text:style-name="P9">- posiada wiadomości i umiejętności znacznie wykraczające poza program<text:s/>nauczania, - potrafi korzystać z różnych źródeł informacji nie tylko tych wskazanych przez nauczyciela, - potrafi stosować wiadomości w sytuacjach nietypowych (problemowych),</text:p>
      <text:p text:style-name="P10">- proponuje rozwiązania nietypowe,</text:p>
      <text:p text:style-name="P11">- umie formułować problemy i dokonywać analizy<text:s/>syntezy nowych zjawisk,</text:p>
      <text:p text:style-name="P12">- potrafi precyzyjnie rozumować posługujące się wieloma elementami wiedzy, nie tylko z zakresu chemii,</text:p>
      <text:p text:style-name="P13"><text:s/>- potrafi udowodnić swoje zdanie, używając odpowiedniej argumentacji, będącej skutkiem zdobytej samodzielnie wiedzy.</text:p>
      <text:p text:style-name="P14">- osiąga sukcesy w konkursach i olimpiadach chemicznych lub wymagających wiedzy chemicznej, szczebla wyższego niż szkolny,</text:p>
      <text:p text:style-name="P15">- jest autorem pracy związanej z chemią o dużych wartościach poznawczych i dydaktycznych.</text:p>
      <text:p text:style-name="P16"><text:span text:style-name="T17">Ocenę bardzo dobrą</text:span><text:s/>otrzymuje uczeń, który:</text:p>
      <text:p text:style-name="P18">- opanował<text:s/>w pełnym zakresie wiadomości i umiejętności przewidziane programem,</text:p>
      <text:p text:style-name="P19">- potrafi stosować zdobytą wiedzę do rozwiązania problemów i zadań w nowych sytuacjach, - wykazuje dużą samodzielność i potrafi bez nauczyciela korzystać z różnych źródeł wiedzy, np. układu okresowego pierwiastków, wykresów, tablic, zestawień,</text:p>
      <text:p text:style-name="P20">- sprawnie korzysta ze wszystkich dostępnych i wskazanych przez nauczyciela,</text:p>
      <text:p text:style-name="P21">- potrafi dotrzeć do innych źródeł wiadomości,</text:p>
      <text:p text:style-name="P22">- potrafi planować i bezpiecznie przeprowadzać eksperymenty chemiczne,</text:p>
      <text:p text:style-name="P23">-<text:s/>potrafi pisać i samodzielnie uzgadniać równania reakcji chemicznych,</text:p>
      <text:p text:style-name="P24">- wykazuje się aktywną postawą w czasie lekcji,</text:p>
      <text:p text:style-name="P25">- bierze udział w konkursie chemicznym lub wymagającym wiedzy i umiejętności związanych<text:s/><text:line-break/><text:line-break/><text:s/>i problemów, natomiast zadania o stopniu trudniejszym wykonuje przy pomocy nauczyciela,</text:p>
      <text:p text:style-name="P26">-<text:s/>potrafi korzystać ze wszystkich poznanych na lekcji źródeł informacji (układ okresowy pierwiastków, wykresy, tablice i inne),</text:p>
      <text:p text:style-name="P27">- potrafi bezpiecznie wykonywać doświadczenia chemiczne,</text:p>
      <text:p text:style-name="P28"><text:s/>- rozwiązuje niektóre zadania dodatkowe o niewielkiej skali trudności, - poprawnie rozumuje<text:s/><text:line-break/>w kategoriach przyczynowo – skutkowych,</text:p>
      <text:p text:style-name="P29">- jest aktywny w czasie lekcji.</text:p>
      <text:p text:style-name="P30"><text:span text:style-name="T31">Ocenę dostateczną</text:span><text:s/>otrzymuje uczeń, który:</text:p>
      <text:p text:style-name="P32">- opanował w podstawowym zakresie te wiadomości i umiejętności określone programem, które są konieczne do dalszego kształcenia,</text:p>
      <text:p text:style-name="P33">- poprawnie stosuje wiadomości i umiejętności do rozwiązywania, z pomocą nauczyciela, typowe zadania teoretyczne lub praktyczne o niewielkim stopniu trudności,</text:p>
      <text:p text:style-name="P34">- potrafi korzystać, przy pomocy nauczyciela, z takich źródeł wiedzy, jak układ okresowy pierwiastków, wykresy, tablice,</text:p>
      <text:p text:style-name="P35">- z pomocą nauczyciela potrafi bezpiecznie wykonać doświadczenie chemiczne,</text:p>
      <text:p text:style-name="P36">- potrafi przy pomocy nauczyciela pisać i uzgadniać równania reakcji chemicznych,</text:p>
      <text:p text:style-name="P37">- w czasie lekcji wykazuje się aktywnością w stopniu zadawalającym.</text:p>
      <text:p text:style-name="P38"><text:span text:style-name="T39">Oce</text:span><text:span text:style-name="T40">nę dopuszczająca</text:span><text:s/>otrzymuje uczeń, który:</text:p>
      <text:p text:style-name="P41">- ma braki w opanowaniu wiadomości określonych programem nauczania,</text:p>
      <text:p text:style-name="P42"><text:s/>- rozwiązuje z pomocą nauczyciela typowe zadania teoretyczne lub praktyczne o niewielkim stopniu trudności,</text:p>
      <text:p text:style-name="P43"><text:s/>- z pomocą nauczyciela potrafi bezpiecznie wykonywać bardzo proste eksperymenty chemiczne,<text:s/><text:soft-page-break/>pisać proste wzory chemiczne i równania chemiczne,</text:p>
      <text:p text:style-name="P44">- przejawia pewne zaangażowaniew proces uczenia się.</text:p>
      <text:p text:style-name="P45"><text:span text:style-name="T46">Oenę niedostateczną</text:span><text:s/>otrzymuje uczeń, który:</text:p>
      <text:p text:style-name="P47">- nie opanował tych wiadomości i<text:s/>umiejętności określonych programem, które są konieczne dla dalszego kształcenia się,</text:p>
      <text:p text:style-name="P48">- nie potrafi rozwiązać zadań teoretycznych lub praktycznych o elementarnym stopniu trudności nawet przy pomocy nauczyciela,</text:p>
      <text:p text:style-name="P49">-nie zna symboliki chemicznej,</text:p>
      <text:p text:style-name="P50">- nie potrafi napisać prostych wzorów chemicznych i najprostszych równań chemicznych nawet<text:s/><text:line-break/>z pomocą nauczyciela,</text:p>
      <text:p text:style-name="P51">- nie wykazuje zadawalającej aktywności poznawczej i chęci do pracy.</text:p>
      <text:p text:style-name="P52">- nie korzysta z proponowanych form pomocy np. konsult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Niepubliczne Liceum Ogólnokształcące “MEDICAL” w Kłodz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.Gumna</dc:creator>
    <meta:creation-date>2009-04-16T11:32:00Z</meta:creation-date>
    <dc:date>2022-09-17T18:46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4" meta:character-count="3801" meta:row-count="27" meta:non-whitespace-character-count="3264"/>
  </office:meta>
</office:document-meta>
</file>